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aanbouw aan de voorzijde en het vervangen van de kozijnen, Avegaar 80, 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80 in Monnickendam voor het realiseren van een aanbouw aan de voorzijde en het vervangen van de kozijnen</text:p>
            <text:p text:style-name="common-al">(ingekomen 25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55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5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5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aanbouw aan de voorzijde en het vervangen van de kozijnen, Avegaar 80, 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550</meta:user-defined>
    <meta:user-defined meta:name="OVERHEIDop.GmbID/DC.identifier">gmb-2019-73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0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11 495996</meta:user-defined>
    <meta:user-defined meta:name="OVERHEIDop.versieInformatie"/>
  </office:meta>
</office:document-meta>
</file>