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eeuwkade 22 het aanbrengen van twee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Geeuwkade 22 OV20190217 het aanbrengen van twee kozijnen (19-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54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4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4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Geeuwkade 22 het aanbrengen van twee kozij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547</meta:user-defined>
    <meta:user-defined meta:name="OVERHEIDop.GmbID/DC.identifier">gmb-2019-735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R 22</meta:user-defined>
    <meta:user-defined meta:name="OVERHEIDop.woonplaats">Sneek</meta:user-defined>
    <meta:user-defined meta:name="OVERHEIDop.straatnaam">Geeuwka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020 560230</meta:user-defined>
    <meta:user-defined meta:name="OVERHEIDop.versieInformatie"/>
  </office:meta>
</office:document-meta>
</file>