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geluidsontheffing, gebruik van een geluidsinstallatie en fanfaremuziek tijdens Koningsdag, 27 april 2019 van 9.00 uur tot 19:00 uur, parkeerterrein Eendenkooi, Kooikersplein 1,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 </text:p>
            <text:list text:style-name="id1-3-2-1-1-2">
              <text:list-item text:style-override="id1-3-2-1-1-2-1">
                <text:number>–</text:number>
                <text:p text:style-name="al"> het Oranjecomité Zoeterwoude Rijndijk voor het gebruik van een geluidsinstallatie en fanfaremuziek tijdens de viering van Koningsdag op 27 april 2019 van 9.00 uur tot 19:00 uur tijdens de optocht en festiviteiten op het parkeerterrein van de Eendenkooi, Kooikersplein 1 te Zoeterwoude Rijndijk </text:p>
              </text:list-item>
            </text:list>
            <text:p text:style-name="common-al">Deze ontheffingen liggen gedurende zes weken ter inzage in het gemeentehuis.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54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4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van een geluidsinstallatie en fanfaremuziek tijdens Koningsdag, 27 april 2019 van 9.00 uur tot 19:00 uur, parkeerterrein Eendenkooi, Kooikersplein 1, Zoeterwoude Rijn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546</meta:user-defined>
    <meta:user-defined meta:name="OVERHEIDop.GmbID/DC.identifier">gmb-2019-735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meta:user-defined>
    <meta:user-defined meta:name="OVERHEIDop.woonplaats">Zoeterwoude</meta:user-defined>
    <meta:user-defined meta:name="OVERHEIDop.straatnaam">Kooikersplein</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5799 461993</meta:user-defined>
    <meta:user-defined meta:name="OVERHEIDop.versieInformatie"/>
  </office:meta>
</office:document-meta>
</file>