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t.h.v. 89 te Santpoort-Noord, tijdelijks gebruik weiland als parkeerterrein i.v.m. even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omgevingsvergunning hebben ontvangen op grond van de Wet algemene bepalingen omgevingsrecht. De datum van ontvangst is tussen haakjes vermeld.</text:p>
            <text:p text:style-name="common-al">
            <text:span text:style-name="nadrukvet">Santpoort-Noord</text:span>
          </text:p>
            <text:p text:style-name="common-al">Duin- en Kruidbergerweg t.h.v. 89, tijdelijks gebruik weiland als parkeerterrein i.v.m. evenement “ Midzomernachtwandeling” op 22 juni 2019 (20/03/2019) 1205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5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 en Kruidbergerweg t.h.v. 89 te Santpoort-Noord, tijdelijks gebruik weiland als parkeerterrein i.v.m.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44</meta:user-defined>
    <meta:user-defined meta:name="OVERHEIDop.GmbID/DC.identifier">gmb-2019-73544</meta:user-defined>
    <meta:user-defined meta:name="OVERHEID.TaxonomieBeleidsagenda/OVERHEID.category">Ruimte en infrastructuur | Organisatie en beleid</meta:user-defined>
    <meta:user-defined meta:name="OVERHEIDop.referentienummer">1205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G 89</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77 493932</meta:user-defined>
    <meta:user-defined meta:name="OVERHEIDop.versieInformatie"/>
  </office:meta>
</office:document-meta>
</file>