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orenlaan 63, 1261 GC, het vellen van 2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63, 1261 GC, het vellen van 25 bomen, verzonden op 14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354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4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4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Torenlaan 63, 1261 GC, het vellen van 2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543</meta:user-defined>
    <meta:user-defined meta:name="OVERHEIDop.GmbID/DC.identifier">gmb-2019-73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C 57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41 475377</meta:user-defined>
    <meta:user-defined meta:name="OVERHEIDop.versieInformatie"/>
  </office:meta>
</office:document-meta>
</file>