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uswegeling 13 Westkapelle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voor het starten van een inrichting aan de Pauluswegeling 13 in Westkapell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donderdag 4  april 2019 tot en met vrijdag 17 mei 2019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354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4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4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uluswegeling 13 Westkapelle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3542</meta:user-defined>
    <meta:user-defined meta:name="OVERHEIDop.GmbID/DC.identifier">gmb-2019-735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JH 13</meta:user-defined>
    <meta:user-defined meta:name="OVERHEIDop.woonplaats">Westkapelle</meta:user-defined>
    <meta:user-defined meta:name="OVERHEIDop.straatnaam">Pauluswegelin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855 394899</meta:user-defined>
    <meta:user-defined meta:name="OVERHEIDop.versieInformatie"/>
  </office:meta>
</office:document-meta>
</file>