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straat 2 en 10 en Zilverstraat 1 en 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een besluit genomen op de reguliere aanvraag met zaaknummer SXO-20190187 voor een omgevingsvergunning voor het oprichten van een bedrijfsverzamelgebouw en het aanleggen van een uitweg op locatie Opaalstraat 2 en 10 en Zilverstraat 1 en 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5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aalstraat 2 en 10 en Zilverstraat 1 en 3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40</meta:user-defined>
    <meta:user-defined meta:name="OVERHEIDop.GmbID/DC.identifier">gmb-2019-7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V 5</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25.22 440388.01</meta:user-defined>
    <meta:user-defined meta:name="OVERHEID.EPSG28992/DC.spatial">119276.24 440410.16</meta:user-defined>
    <meta:user-defined meta:name="OVERHEIDop.versieInformatie"/>
  </office:meta>
</office:document-meta>
</file>