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46a, 5154 AR, Elshout, kap fluweel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jan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fluweelboom in de voortuin aan de Kerkstraat 46a in Elshout. De aanvraag is bij de gemeente bekend onder nummer 5765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erkstraat 46a, 5154 AR, Elshout, kap fluweelboom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54</meta:user-defined>
    <meta:user-defined meta:name="OVERHEIDop.GmbID/DC.identifier">gmb-2019-7354</meta:user-defined>
    <meta:user-defined meta:name="OVERHEID.TaxonomieBeleidsagenda/OVERHEID.category">Ruimte en infrastructuur | Organisatie en beleid</meta:user-defined>
    <meta:user-defined meta:name="OVERHEIDop.referentienummer">57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R 46a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76 412526</meta:user-defined>
    <meta:user-defined meta:name="OVERHEIDop.versieInformatie"/>
  </office:meta>
</office:document-meta>
</file>