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uzenhoeksedijk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19 een aanvraag omgevingsvergunning met zaaknummer <text:span text:style-name="nadrukvet">W-AOV190149 </text:span>hebben ontvangen voor het (her)bouwen van een schuur op de locatie <text:span text:style-name="nadrukvet">Reuzenhoeksedijk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5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euzenhoeksedijk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38</meta:user-defined>
    <meta:user-defined meta:name="OVERHEIDop.GmbID/DC.identifier">gmb-2019-7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K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995.79 371876.4</meta:user-defined>
    <meta:user-defined meta:name="OVERHEIDop.versieInformatie"/>
  </office:meta>
</office:document-meta>
</file>