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Hekkertsweg 8 in Tubberg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ekkertsweg 8 in Tubbergen</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26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353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3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3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Hekkertsweg 8 in Tubberg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3537</meta:user-defined>
    <meta:user-defined meta:name="OVERHEIDop.GmbID/DC.identifier">gmb-2019-73537</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D 3</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742.03 490658.21</meta:user-defined>
    <meta:user-defined meta:name="OVERHEIDop.versieInformatie"/>
  </office:meta>
</office:document-meta>
</file>