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Wielerronde, 16 juni 2019 van 09.00 uur tot 17.00 uur, Schenkelweg, Zuidbuurtseweg, Watertje, Noorbuurtseweg, Dorpsstraat, Dr. Kortmannstraat, Schenkelweg,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list text:style-name="id1-3-2-1-1-2">
              <text:list-item text:style-override="id1-3-2-1-1-2-1">
                <text:number>–</text:number>
                <text:p text:style-name="al"> mevrouw dB namens het Wielercomtié Zoeterwoude voor de Wielerronde op 16 juni 2019 van 09.00 uur tot 17.00 uur volgens de volgende route. Start Schenkelweg, Zuidbuurtseweg, Watertje, Noorbuurtseweg, Dorpsstraat, Dr. Kortmannstraat, finish Schenkelweg.</text:p>
              </text:list-item>
            </text:list>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7353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3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3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ielerronde, 16 juni 2019 van 09.00 uur tot 17.00 uur, Schenkelweg, Zuidbuurtseweg, Watertje, Noorbuurtseweg, Dorpsstraat, Dr. Kortmannstraat, Schenkelweg, Zoeter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3535</meta:user-defined>
    <meta:user-defined meta:name="OVERHEIDop.GmbID/DC.identifier">gmb-2019-735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meta:user-defined>
    <meta:user-defined meta:name="OVERHEIDop.woonplaats">Zoeterwoude</meta:user-defined>
    <meta:user-defined meta:name="OVERHEIDop.straatnaam">Schenkelweg</meta:user-defined>
    <meta:user-defined meta:name="OVERHEID.PostcodeHuisnummer/OVERHEIDop.postcodeHuisnummer">2381LG</meta:user-defined>
    <meta:user-defined meta:name="OVERHEIDop.straatnaam">Zuidbuurtseweg</meta:user-defined>
    <meta:user-defined meta:name="OVERHEID.PostcodeHuisnummer/OVERHEIDop.postcodeHuisnummer">2381EG 22a</meta:user-defined>
    <meta:user-defined meta:name="OVERHEIDop.straatnaam">Watertje</meta:user-defined>
    <meta:user-defined meta:name="OVERHEID.PostcodeHuisnummer/OVERHEIDop.postcodeHuisnummer">2381ET 28</meta:user-defined>
    <meta:user-defined meta:name="OVERHEIDop.straatnaam">Noordbuurtseweg</meta:user-defined>
    <meta:user-defined meta:name="OVERHEID.PostcodeHuisnummer/OVERHEIDop.postcodeHuisnummer">2381EL 20</meta:user-defined>
    <meta:user-defined meta:name="OVERHEIDop.straatnaam">Dorpsstraat</meta:user-defined>
    <meta:user-defined meta:name="OVERHEIDop.straatnaam">Dr. Kortmannstraat</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4159 459143</meta:user-defined>
    <meta:user-defined meta:name="OVERHEID.EPSG28992/DC.spatial">94453 458503</meta:user-defined>
    <meta:user-defined meta:name="OVERHEID.EPSG28992/DC.spatial">94146 459501</meta:user-defined>
    <meta:user-defined meta:name="OVERHEID.EPSG28992/DC.spatial">94107 460075</meta:user-defined>
    <meta:user-defined meta:name="OVERHEID.EPSG28992/DC.spatial">94000 459592</meta:user-defined>
    <meta:user-defined meta:name="OVERHEID.EPSG28992/DC.spatial">94017 459110</meta:user-defined>
    <meta:user-defined meta:name="OVERHEIDop.versieInformatie"/>
  </office:meta>
</office:document-meta>
</file>