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30, 2861 AT Bergambach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plaatsen van een dakkapel aan de voorzijde van de woning op locatie Hoofdstraat 130, 2861 AT Bergambacht. De aanvraag is geregistreerd onder zaaknummer SXO-201907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5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30, 2861 AT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32</meta:user-defined>
    <meta:user-defined meta:name="OVERHEIDop.GmbID/DC.identifier">gmb-2019-7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T 13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53 438931</meta:user-defined>
    <meta:user-defined meta:name="OVERHEIDop.versieInformatie"/>
  </office:meta>
</office:document-meta>
</file>