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5 (vervangen hekwerk en plaatsen poort ); 532826; 21-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weelincklaan 15 (vervangen hekwerk en plaatsen poort ); 532826; 21-3-2019; Status: Ingekomen, gemeente Hilversum</text:span>
          </text:p>
            <text:p text:style-name="common-al"/>
            <text:p text:style-name="common-al">Datum indiening aanvraag: 21-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53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3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3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lincklaan 15 (vervangen hekwerk en plaatsen poort ); 532826; 21-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30</meta:user-defined>
    <meta:user-defined meta:name="OVERHEIDop.GmbID/DC.identifier">gmb-2019-73530</meta:user-defined>
    <meta:user-defined meta:name="OVERHEIDop.referentienummer">532826</meta:user-defined>
    <meta:user-defined meta:name="OVERHEID.TaxonomieBeleidsagenda/OVERHEID.category">Ruimte en infrastructuur | Organisatie en beleid</meta:user-defined>
    <meta:user-defined meta:name="DCTERMS.abstract">vervangen hekwerk en plaatsen poor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K 1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171.684 472313.386</meta:user-defined>
    <meta:user-defined meta:name="OVERHEIDop.versieInformatie"/>
  </office:meta>
</office:document-meta>
</file>