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traat 8 te HORST, aangevraagde melding activiteitenbesluit 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in het kader van het Activiteitenbesluit voor het veranderen van het be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traat 8 te HORST, aangevraagde melding activiteitenbesluit 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7353</meta:user-defined>
    <meta:user-defined meta:name="OVERHEIDop.GmbID/DC.identifier">gmb-2019-7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W 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19 383506</meta:user-defined>
    <meta:user-defined meta:name="OVERHEIDop.versieInformatie"/>
  </office:meta>
</office:document-meta>
</file>