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wakelweg 7a, 3155 CB Maasland voor het plaatsen van tijdelijke woonun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ijdelijke woonunit aan de Kwakelweg 7a, 3155 CB Maasland (Z-HZ_WABO-2019-014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wakelweg 7a, 3155 CB Maasland voor het plaatsen va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5</meta:user-defined>
    <meta:user-defined meta:name="OVERHEIDop.GmbID/DC.identifier">gmb-2019-73525</meta:user-defined>
    <meta:user-defined meta:name="OVERHEID.TaxonomieBeleidsagenda/OVERHEID.category">Huisvesting | Organisatie en beleid</meta:user-defined>
    <meta:user-defined meta:name="OVERHEIDop.referentienummer">Z-HZ_WABO-2019-014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7a</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60 441156</meta:user-defined>
    <meta:user-defined meta:name="OVERHEIDop.versieInformatie"/>
  </office:meta>
</office:document-meta>
</file>