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geester Eijnde 20 te Velserbroek, afwijken bestemmingsplan i.v.m. evenement “Soli’s night of music” op 25 mei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aart 2019 tot en met 22 maart 2019 de volgende aanvraag voor een omgevingsvergunning hebben ontvangen op grond van de Wet algemene bepalingen omgevingsrecht. De datum van ontvangst is tussen haakjes vermeld.<text:span text:style-name="nadrukvet"/></text:p>
            <text:p text:style-name="common-al">
            <text:span text:style-name="nadrukvet">Velserbroek</text:span>
          </text:p>
            <text:p text:style-name="common-al">Hofgeester Eijnde 20, afwijken bestemmingsplan i.v.m. evenement “Soli’s night of music” op 25 mei 2019 (22/03/2019) 12541-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52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2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2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ofgeester Eijnde 20 te Velserbroek, afwijken bestemmingsplan i.v.m. evenement “Soli’s night of music” op 2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23</meta:user-defined>
    <meta:user-defined meta:name="OVERHEIDop.GmbID/DC.identifier">gmb-2019-73523</meta:user-defined>
    <meta:user-defined meta:name="OVERHEID.TaxonomieBeleidsagenda/OVERHEID.category">Cultuur en recreatie | Organisatie en beleid</meta:user-defined>
    <meta:user-defined meta:name="OVERHEIDop.referentienummer">1254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meta:user-defined>
    <meta:user-defined meta:name="OVERHEIDop.woonplaats">Velserbroek</meta:user-defined>
    <meta:user-defined meta:name="OVERHEIDop.straatnaam">Hofgeester Eijnd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041 494860</meta:user-defined>
    <meta:user-defined meta:name="OVERHEIDop.versieInformatie"/>
  </office:meta>
</office:document-meta>
</file>