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Woudseweg 172, 2636 AW Schipluiden voor het oprichten van een villa</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villa aan de Woudseweg 172, 2636 AW Schipluiden (Z-HZ_WABO-2019-0135).</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51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1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1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Woudseweg 172, 2636 AW Schipluiden voor het oprichten van een vill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517</meta:user-defined>
    <meta:user-defined meta:name="OVERHEIDop.GmbID/DC.identifier">gmb-2019-73517</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HZ_WABO-2019-0135</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W 178</meta:user-defined>
    <meta:user-defined meta:name="OVERHEIDop.woonplaats">Schipluiden</meta:user-defined>
    <meta:user-defined meta:name="OVERHEIDop.straatnaam">Woud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0278 445750</meta:user-defined>
    <meta:user-defined meta:name="OVERHEIDop.versieInformatie"/>
  </office:meta>
</office:document-meta>
</file>