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weg (sectie H 3167) in Den Hoorn voor het aanleggen van een uit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uitrit aan de Woudseweg (sectie H 3167) in Den Hoorn (Z-HZ_WABO-2019-0136).</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1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1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1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sectie H 3167) in Den Hoorn voor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12</meta:user-defined>
    <meta:user-defined meta:name="OVERHEIDop.GmbID/DC.identifier">gmb-2019-73512</meta:user-defined>
    <meta:user-defined meta:name="OVERHEID.TaxonomieBeleidsagenda/OVERHEID.category">Ruimte en infrastructuur | Organisatie en beleid</meta:user-defined>
    <meta:user-defined meta:name="OVERHEIDop.referentienummer">Z-HZ_WABO-2019-013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G 11</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04 446122</meta:user-defined>
    <meta:user-defined meta:name="OVERHEIDop.versieInformatie"/>
  </office:meta>
</office:document-meta>
</file>