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3, 1261 G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     13, 1261 GK, het uitbreiden van de woning, ingekomen 22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50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13, 1261 GK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501</meta:user-defined>
    <meta:user-defined meta:name="OVERHEIDop.GmbID/DC.identifier">gmb-2019-73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