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Acacia aan de Heerenduinweg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Heerenduinweg bij de tennisvereniging in IJmuiden wordt een boom gekapt. Het gaat om een Acacia. De vitaliteit van deze boom is sl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349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Acacia aan de Heerenduinweg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94</meta:user-defined>
    <meta:user-defined meta:name="OVERHEIDop.GmbID/DC.identifier">gmb-2019-73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E 12</meta:user-defined>
    <meta:user-defined meta:name="OVERHEIDop.woonplaats">IJmuiden</meta:user-defined>
    <meta:user-defined meta:name="OVERHEIDop.straatnaam">Heerenduin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323 496357</meta:user-defined>
    <meta:user-defined meta:name="OVERHEIDop.versieInformatie"/>
  </office:meta>
</office:document-meta>
</file>