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477, herinrichting + verhogen dak (gedeelte) Neuteboom Koffiebranders Aadijk 4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477, herinrichting + verhogen dak (gedeelte) Neuteboom Koffiebranders Aadijk 41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93</meta:user-defined>
    <meta:user-defined meta:name="OVERHEIDop.GmbID/DC.identifier">gmb-2019-73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82 488473</meta:user-defined>
    <meta:user-defined meta:name="OVERHEIDop.versieInformatie"/>
  </office:meta>
</office:document-meta>
</file>