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Hobergenstraat (kerkhof) in Albergen: Dodenherdenking op 4 mei 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Hobergenstraat (kerkhof) in Albergen</text:p>
            <text:p text:style-name="common-al">
            <text:span text:style-name="nadrukvet">
              <text:span text:style-name="nadrukvet">Wat en wanneer?</text:span>
            </text:span>
          </text:p>
            <text:p text:style-name="common-al">Dodenherdenking op 4 mei 2019</text:p>
            <text:p text:style-name="common-al">
            <text:span text:style-name="nadrukvet">-</text:span>
          </text:p>
            <text:p text:style-name="common-al">
            <text:span text:style-name="nadrukvet">Contactgegevens van de gemeente:</text:span>
          </text:p>
            <text:p text:style-name="common-al">
            <text:span text:style-name="nadrukvet">Adres: Raadhuisplein 1, 7651 CV Tubbergen / Postbus 30, 7650 AA Tubbergen.</text:span>
          </text:p>
            <text:p text:style-name="last-al">
            <text:span text:style-name="nadrukvet">Telefoon: 0546- 628000 Fax: 0546- 628111 E- mail: gemeente@Tubbergen.nl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349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9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9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Hobergenstraat (kerkhof) in Albergen: Dodenherdenking op 4 mei 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3490</meta:user-defined>
    <meta:user-defined meta:name="OVERHEIDop.GmbID/DC.identifier">gmb-2019-73490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5AJ 24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8839.68 488098.61</meta:user-defined>
    <meta:user-defined meta:name="OVERHEIDop.versieInformatie"/>
  </office:meta>
</office:document-meta>
</file>