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elserduinweg 248 en 248A te IJmuiden, legaliseren van het dichtbouwen van de binnent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 Velserduinweg 248 en 248A, legaliseren van het dichtbouwen van de binnentuinen (afwijking van vergunning 32391-2017) (22/03/2019) 389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348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8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Velserduinweg 248 en 248A te IJmuiden, legaliseren van het dichtbouwen van de binnen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489</meta:user-defined>
    <meta:user-defined meta:name="OVERHEIDop.GmbID/DC.identifier">gmb-2019-73489</meta:user-defined>
    <meta:user-defined meta:name="OVERHEID.TaxonomieBeleidsagenda/OVERHEID.category">Huisvesting | Organisatie en beleid</meta:user-defined>
    <meta:user-defined meta:name="OVERHEIDop.referentienummer">389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ZH</meta:user-defined>
    <meta:user-defined meta:name="OVERHEIDop.woonplaats">IJmuiden</meta:user-defined>
    <meta:user-defined meta:name="OVERHEIDop.straatnaam">Velserdui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85 496610</meta:user-defined>
    <meta:user-defined meta:name="OVERHEIDop.versieInformatie"/>
  </office:meta>
</office:document-meta>
</file>