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Bazuinstraat 10, 1443J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19 besloten de omgevingsvergunning voor Bazuinstraat 10, 1443J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7 maart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3487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487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487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Bazuinstraat 10, 1443JE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3487</meta:user-defined>
    <meta:user-defined meta:name="OVERHEIDop.GmbID/DC.identifier">gmb-2019-734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3JE 10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6774.65 502282.16</meta:user-defined>
    <meta:user-defined meta:name="OVERHEIDop.versieInformatie"/>
  </office:meta>
</office:document-meta>
</file>