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uden van een Stuiterballenfeest, zaterdag 1 juni 2019 vanaf 21.00 uur tot zondag 2 juni 2019 05.30 uur, Zwetslootpad,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list text:style-name="id1-3-2-1-1-2">
              <text:list-item text:style-override="id1-3-2-1-1-2-1">
                <text:number>–</text:number>
                <text:p text:style-name="al">De organisatie van het Stuiterballenfeest voor het houden van een Stuiterballenfeest op zaterdag 1 juni 2019 vanaf 21.00 uur tot zondag 2 juni 2019 05.30 uur aan het Zwetslootpad te Zoeterwoude.</text:p>
              </text:list-item>
            </text:list>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348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8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8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uden van een Stuiterballenfeest, zaterdag 1 juni 2019 vanaf 21.00 uur tot zondag 2 juni 2019 05.30 uur, Zwetslootpad, Zoete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3484</meta:user-defined>
    <meta:user-defined meta:name="OVERHEIDop.GmbID/DC.identifier">gmb-2019-734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meta:user-defined>
    <meta:user-defined meta:name="OVERHEIDop.woonplaats">Zoeterwoude</meta:user-defined>
    <meta:user-defined meta:name="OVERHEIDop.straatnaam">Zwetslootpad</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6739 459827</meta:user-defined>
    <meta:user-defined meta:name="OVERHEIDop.versieInformatie"/>
  </office:meta>
</office:document-meta>
</file>