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pand en 2 wasstraten Steinfurtstraat kavel 10 (zaaknummer: 2226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kavel 10 (sectie X perceelnr: 928) </text:span>
            <text:span text:style-name="nadrukvet">–</text:span> ontvangen 22 maart 2019 voor het bouwen van een bedrijfspand met 2-laags kantoor en 2 wasstraten (Volkswagen Pon Financial Services), en het plaatsen van reclame (letters verlicht) op de voorgevel, tevens het aanleggen van 3 inritten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pand en 2 wasstraten Steinfurtstraat kavel 10 (zaaknummer: 222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83</meta:user-defined>
    <meta:user-defined meta:name="OVERHEIDop.GmbID/DC.identifier">gmb-2019-73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P</meta:user-defined>
    <meta:user-defined meta:name="OVERHEIDop.woonplaats">Zwolle</meta:user-defined>
    <meta:user-defined meta:name="OVERHEIDop.straatnaam">Steinfu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611 505158</meta:user-defined>
    <meta:user-defined meta:name="OVERHEIDop.versieInformatie"/>
  </office:meta>
</office:document-meta>
</file>