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ijhofflaan 35, 1262 AP, het oprichten van een woning en aanleggen van een nieuwe in- en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ijhofflaan 35, 1262 AP, het oprichten van een woning en aanleggen van een nieuwe in- en of uitrit, ingekomen 15 maart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3481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48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48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jhofflaan 35, 1262 AP, het oprichten van een woning en aanleggen van een nieuwe in- en 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3481</meta:user-defined>
    <meta:user-defined meta:name="OVERHEIDop.GmbID/DC.identifier">gmb-2019-734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2AP 15</meta:user-defined>
    <meta:user-defined meta:name="OVERHEIDop.woonplaats">Blaricum</meta:user-defined>
    <meta:user-defined meta:name="OVERHEIDop.straatnaam">Nijhoff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8038 478482</meta:user-defined>
    <meta:user-defined meta:name="OVERHEIDop.versieInformatie"/>
  </office:meta>
</office:document-meta>
</file>