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redeoord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8 bomen (stamomtrekken 37 - 183cm), staande op het perceel Vredeoord 4 alsmede het herplanten van 4 bomen</text:p>
            <text:p text:style-name="common-al">De kap-activiteit is aangevraagd in verband met voorgenomen herinrichting, overlast van de boom/bomen, dode of slechte boom/bomen, overige redenen.</text:p>
            <text:p text:style-name="common-al"/>
            <text:p text:style-name="common-al">Ons kenmerk: 20190027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deoord 4</text:p>
            <text:p text:style-name="tussenkopcur">
            <text:span text:style-name="nadrukvet">Ontvangstdatum aanvraag:</text:span>
          </text:p>
            <text:p text:style-name="common-al">5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4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redeoord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348</meta:user-defined>
    <meta:user-defined meta:name="OVERHEIDop.GmbID/DC.identifier">gmb-2019-7348</meta:user-defined>
    <meta:user-defined meta:name="DCTERMS.abstract">Het kappen van 8 bomen (stamomtrekken 37 - 183cm), staande op het perceel Vredeoord 4 alsmede het herplanten van 4 bomen</meta:user-defined>
    <meta:user-defined meta:name="OVERHEID.TaxonomieBeleidsagenda/OVERHEID.category">Ruimte en infrastructuur | Organisatie en beleid</meta:user-defined>
    <meta:user-defined meta:name="OVERHEIDop.referentienummer">201900275/7036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TW 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48.309 451302.434</meta:user-defined>
    <meta:user-defined meta:name="OVERHEIDop.versieInformatie"/>
  </office:meta>
</office:document-meta>
</file>