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Woonzorgcentrum Vossenberg, Antonius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</text:span>
          </text:p>
            <text:p text:style-name="common-al"/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>Van Stichting Maasduinen een aanvraag voor een drank- en horecavergunning op grond van artikel 3 van de Drank- en Horecawet. De vergunning is voor Woonzorgcentrum Vossenberg aan de Antoniusstraat 1 te Kaatsheuvel. Voor het inzien van de stukken kunt u een afspraak maken.</text:p>
            <text:p text:style-name="common-al">Belanghebbenden kunnen tot 6 weken na publicatie hun zienswijze schriftelijk kenbaar maken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347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7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7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Woonzorgcentrum Vossenberg, Antoniusstraat 1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477</meta:user-defined>
    <meta:user-defined meta:name="OVERHEIDop.GmbID/DC.identifier">gmb-2019-734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A 1</meta:user-defined>
    <meta:user-defined meta:name="OVERHEIDop.woonplaats">Kaatsheuvel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794 408232</meta:user-defined>
    <meta:user-defined meta:name="OVERHEIDop.versieInformatie"/>
  </office:meta>
</office:document-meta>
</file>