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openstellen Van Karnebeektunnel voor gemotoriseerd verkeer in de richting Hanzeland voor 2 jaar (zaaknummer 1916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p text:style-name="common-al">Op 20 maart 2019 is gepubliceerd dat er op 12 maart 2019 een aanvraag om een omgevingsvergunning is ingediend voor het afwijken van het bestemmingsplan voor het openstellen van de tunnel voor het overige verkeer (periode 2 jaar). Er is per abuis een onjuiste tekst gebruikt.</text:p>
            <text:p text:style-name="common-al">De juiste tekst moet zijn: Van Karnebeektunnel - ontvangen op 12 maart 2019 voor het afwijken van het bestemmingsplan voor het openstellen van de tunnel voor gemotoriseerd verkeer in de richting Hanzeland voor 2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47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openstellen Van Karnebeektunnel voor gemotoriseerd verkeer in de richting Hanzeland voor 2 jaar (zaaknummer 191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73</meta:user-defined>
    <meta:user-defined meta:name="OVERHEIDop.GmbID/DC.identifier">gmb-2019-7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L 114</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85 502074</meta:user-defined>
    <meta:user-defined meta:name="OVERHEIDop.versieInformatie"/>
  </office:meta>
</office:document-meta>
</file>