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Viaduct 1 het realiseren van een toiletvoo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Zurich, Viaduct 1 OV20190213 het realiseren van een toiletvoorziening (18-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Zurich, Viaduct 1 het realiseren van een toilet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72</meta:user-defined>
    <meta:user-defined meta:name="OVERHEIDop.GmbID/DC.identifier">gmb-2019-73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meta:user-defined>
    <meta:user-defined meta:name="OVERHEIDop.woonplaats">Zurich</meta:user-defined>
    <meta:user-defined meta:name="OVERHEIDop.straatnaam">Ottenbuur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086 568317</meta:user-defined>
    <meta:user-defined meta:name="OVERHEIDop.versieInformatie"/>
  </office:meta>
</office:document-meta>
</file>