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h)eerlijke lentemarkt, 11 mei 2019 van 10.30 uur tot 15.00 uur, Dorpsplein, Dorpsstraat,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W namens de Wereldwinkel voor het houden van een (h)eerlijke lentemarkt op </text:p>
            <text:p text:style-name="common-al">11 mei 2019 van 10.30 uur tot 15.00 uur op het Dorpsplein, Dorpsstraat te Zoeterwoude Dorp.</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7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h)eerlijke lentemarkt, 11 mei 2019 van 10.30 uur tot 15.00 uur, Dorpsplein, Dorpsstraat, Zoeterwoude 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71</meta:user-defined>
    <meta:user-defined meta:name="OVERHEIDop.GmbID/DC.identifier">gmb-2019-734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L 20</meta:user-defined>
    <meta:user-defined meta:name="OVERHEIDop.woonplaats">Zoeterwoude</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000 459592</meta:user-defined>
    <meta:user-defined meta:name="OVERHEIDop.versieInformatie"/>
  </office:meta>
</office:document-meta>
</file>