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8, 1261 G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18, 1261 GJ, het vellen van 1 boom, ingekomen 17 maart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34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4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18, 1261 GJ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3469</meta:user-defined>
    <meta:user-defined meta:name="OVERHEIDop.GmbID/DC.identifier">gmb-2019-73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