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ijk aan Zeeërweg 74 te IJmuiden, veranderen van een winkel naar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text:span>
            <text:span text:style-name="nadrukvet">aanvraag omgevingsvergunning:</text:span>
          </text:p>
            <text:p text:style-name="common-al">Burgemeester en wethouders van de gemeente Velsen maken bekend dat zij in de periode van 16 maart 2019 tot en met 22 maart 2019 de volgende aanvraag voor een omgevingsvergunning hebben ingetrokken op grond van de Wet algemene bepalingen omgevingsrecht. De datum van intrekken is tussen haakjes vermeld.</text:p>
            <text:p text:style-name="common-al">
            <text:span text:style-name="nadrukvet">IJmuiden</text:span>
          </text:p>
            <text:p text:style-name="common-al">               Wijk aan Zeeërweg 74, veranderen van een winkel naar woning (18/03/2019) 505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46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ijk aan Zeeërweg 74 te IJmuiden, veranderen van een winkel naar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66</meta:user-defined>
    <meta:user-defined meta:name="OVERHEIDop.GmbID/DC.identifier">gmb-2019-73466</meta:user-defined>
    <meta:user-defined meta:name="OVERHEID.TaxonomieBeleidsagenda/OVERHEID.category">Huisvesting | Organisatie en beleid</meta:user-defined>
    <meta:user-defined meta:name="OVERHEIDop.referentienummer">505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NS 74</meta:user-defined>
    <meta:user-defined meta:name="OVERHEIDop.woonplaats">IJmuiden</meta:user-defined>
    <meta:user-defined meta:name="OVERHEIDop.straatnaam">Wijk aan Zeeë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624 497307</meta:user-defined>
    <meta:user-defined meta:name="OVERHEIDop.versieInformatie"/>
  </office:meta>
</office:document-meta>
</file>