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activiteiten i.v.m. Koningsdag, 27 april 2019 tussen 9.00 en 19.00 uur, Kooikersplein 1, Zoeterwoude-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Het Oranje Comité Zoeterwoude Rijndijk voor het houden van activiteiten i.v.m. Koningsdag op 27 april 2019 tussen 9.00 en 19.00 uur in en bij het Multifunctioneel Gebouw De Eendenkooi, Kooikersplein 1 te Zoeterwoude-Rijndijk. </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6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activiteiten i.v.m. Koningsdag, 27 april 2019 tussen 9.00 en 19.00 uur, Kooikersplein 1, Zoeterwoude-Rijn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65</meta:user-defined>
    <meta:user-defined meta:name="OVERHEIDop.GmbID/DC.identifier">gmb-2019-73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meta:user-defined>
    <meta:user-defined meta:name="OVERHEIDop.woonplaats">Zoeterwoude</meta:user-defined>
    <meta:user-defined meta:name="OVERHEIDop.straatnaam">Kooikersplein</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5799 461993</meta:user-defined>
    <meta:user-defined meta:name="OVERHEIDop.versieInformatie"/>
  </office:meta>
</office:document-meta>
</file>