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Zwethkade Zuid 3b en 3c, 2635 CT Den Hoorn voor het splits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woning aan de Zwethkade Zuid 3b en 3c, 2635 CT Den Hoorn (22-03-2019) (Z-HZ_WABO-2019-003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 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6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Zwethkade Zuid 3b en 3c, 2635 CT Den Hoorn voor het splits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64</meta:user-defined>
    <meta:user-defined meta:name="OVERHEIDop.GmbID/DC.identifier">gmb-2019-73464</meta:user-defined>
    <meta:user-defined meta:name="OVERHEID.TaxonomieBeleidsagenda/OVERHEID.category">Huisvesting | Organisatie en beleid</meta:user-defined>
    <meta:user-defined meta:name="OVERHEIDop.referentienummer">Z-HZ_WABO-2019-003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