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ndplaatsvergunning: filmopname ‘Gilze Rijen’ Begraafplaats Duinhof te IJmuiden, op 7 april 2019 van 12.00 uur tot 00.00 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aart 2019 tot en met 22 maart 2019 de volgende aanvraag voor een standplaatsvergunning hebben ontvangen. De datum van ontvangst is tussen haakjes vermeld.</text:p>
            <text:p text:style-name="common-al">
            <text:span text:style-name="nadrukvet">IJmuiden</text:span>
          </text:p>
            <text:p text:style-name="common-al"> filmopname ‘Gilze Rijen’ Begraafplaats Duinhof, op 7 april 2019 van 12.00 uur tot 00.00 uur (22/03/2019) 12369-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346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6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ndplaatsvergunning: filmopname ‘Gilze Rijen’ Begraafplaats Duinhof te IJmuiden, op 7 april 2019 van 12.00 uur tot 00.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60</meta:user-defined>
    <meta:user-defined meta:name="OVERHEIDop.GmbID/DC.identifier">gmb-2019-73460</meta:user-defined>
    <meta:user-defined meta:name="OVERHEID.TaxonomieBeleidsagenda/OVERHEID.category">Ruimte en infrastructuur | Organisatie en beleid</meta:user-defined>
    <meta:user-defined meta:name="OVERHEIDop.referentienummer">12369-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T 4</meta:user-defined>
    <meta:user-defined meta:name="OVERHEIDop.woonplaats">IJmuiden</meta:user-defined>
    <meta:user-defined meta:name="OVERHEIDop.straatnaam">Slingerdui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937 495758</meta:user-defined>
    <meta:user-defined meta:name="OVERHEIDop.versieInformatie"/>
  </office:meta>
</office:document-meta>
</file>