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uden van een Duvelsfeest, zaterdag 8 juni 2019 vanaf 21.00 uur tot zondag 9 juni 2019 05.00 uur, Westeindseweg t.h.v. nummer 18,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list text:style-name="id1-3-2-1-1-2">
              <text:list-item text:style-override="id1-3-2-1-1-2-1">
                <text:number>–</text:number>
                <text:p text:style-name="al"> De organisatie van het Duvelsfeest voor het houden van een Duvelsfeest op zaterdag 8 juni 2019 vanaf 21.00 uur tot zondag 9 juni 2019 05.00 uur aan de Westeindseweg t.h.v. nummer 18 te Zoeterwoude.</text:p>
              </text:list-item>
            </text:list>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7345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5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5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uden van een Duvelsfeest, zaterdag 8 juni 2019 vanaf 21.00 uur tot zondag 9 juni 2019 05.00 uur, Westeindseweg t.h.v. nummer 18, Zoeter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3451</meta:user-defined>
    <meta:user-defined meta:name="OVERHEIDop.GmbID/DC.identifier">gmb-2019-734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EC 18</meta:user-defined>
    <meta:user-defined meta:name="OVERHEIDop.woonplaats">Zoeterwoude</meta:user-defined>
    <meta:user-defined meta:name="OVERHEIDop.straatnaam">Westeindseweg</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2928 458573</meta:user-defined>
    <meta:user-defined meta:name="OVERHEIDop.versieInformatie"/>
  </office:meta>
</office:document-meta>
</file>