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restaurant Opbuuren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/>
            <text:p text:style-name="last-al">Melding incidentele festiviteiten waarbij ontheffing van de geldende geluidnorm is toegestaan, is ontvangen voor 9 februari 2019 in de horeca-inrichting restaurant Opbuuren t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1 januar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4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 restaurant Opbuuren te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345</meta:user-defined>
    <meta:user-defined meta:name="OVERHEIDop.GmbID/DC.identifier">gmb-2019-7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DX 51</meta:user-defined>
    <meta:user-defined meta:name="OVERHEIDop.woonplaats">Maarssen</meta:user-defined>
    <meta:user-defined meta:name="OVERHEIDop.straatnaam">De Hoopka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413 460028</meta:user-defined>
    <meta:user-defined meta:name="OVERHEIDop.versieInformatie"/>
  </office:meta>
</office:document-meta>
</file>