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weg 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Industrieweg 3, Westwoud</text:p>
            <text:p text:style-name="common-al">Voor: het verbouwen/uitbreiden van het bedrijfspand</text:p>
            <text:p text:style-name="common-al">Datum verzonden: 26 maart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44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49</meta:user-defined>
    <meta:user-defined meta:name="OVERHEIDop.GmbID/DC.identifier">gmb-2019-73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K 3</meta:user-defined>
    <meta:user-defined meta:name="OVERHEIDop.woonplaats">Westwou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993 521240</meta:user-defined>
    <meta:user-defined meta:name="OVERHEIDop.versieInformatie"/>
  </office:meta>
</office:document-meta>
</file>