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Herenlaan nabij kruising Coldenhovelaan in Maasland voor het kappen van vijf knotwil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vijf knotwilgen aan de Herenlaan nabij kruising Coldenhovelaan in Maasland (Z-HZ_WABO-2019-0145).</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44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4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4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Herenlaan nabij kruising Coldenhovelaan in Maasland voor het kappen van vijf knotwil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48</meta:user-defined>
    <meta:user-defined meta:name="OVERHEIDop.GmbID/DC.identifier">gmb-2019-73448</meta:user-defined>
    <meta:user-defined meta:name="OVERHEID.TaxonomieBeleidsagenda/OVERHEID.category">Natuur en milieu | Organisatie en beleid</meta:user-defined>
    <meta:user-defined meta:name="OVERHEIDop.referentienummer">Z-HZ_WABO-2019-014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Coldenhove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5736 441168</meta:user-defined>
    <meta:user-defined meta:name="OVERHEIDop.versieInformatie"/>
  </office:meta>
</office:document-meta>
</file>