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weg 5 Koudekerke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voor het veranderen van een inrichting aan de Breeweg 5 in Koudekerke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donderdag 4  april 2019 tot en met vrijdag 17 mei 2019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344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44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44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eweg 5 Koudekerke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3447</meta:user-defined>
    <meta:user-defined meta:name="OVERHEIDop.GmbID/DC.identifier">gmb-2019-734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SB 5</meta:user-defined>
    <meta:user-defined meta:name="OVERHEIDop.woonplaats">Koudekerke</meta:user-defined>
    <meta:user-defined meta:name="OVERHEIDop.straatnaam">Bre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046 390646</meta:user-defined>
    <meta:user-defined meta:name="OVERHEIDop.versieInformatie"/>
  </office:meta>
</office:document-meta>
</file>