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gebruik van een geluidsinstallatie tijdens de wielerronde, 16 juni 2019 van 09.00 – 17.00 uur, Schenkelweg,  Zuidbuurtseweg, Watertje, Noordbuurtseweg, Dorpsstraat, Dr. Kortmannstraat, Schenkelweg,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een geluidsontheffing hebben verleend op grond van artikel 4.1.5 van de Algemene plaatselijke verordening 2014 aan:</text:p>
            <text:list text:style-name="id1-3-2-1-1-2">
              <text:list-item text:style-override="id1-3-2-1-1-2-1">
                <text:number>–</text:number>
                <text:p text:style-name="al"> mevrouw dB namens het wielercomité Zoeterwoude voor het gebruik van een geluidsinstallatie tijdens de wielerronde op 16 juni 2019 van 09.00 – 17.00 uur voor de route, Schenkelweg,  Zuidbuurtseweg, Watertje, Noordbuurtseweg, Dorpsstraat, Dr. Kortmannstraat, finish Schenkelweg.</text:p>
              </text:list-item>
            </text:list>
            <text:p text:style-name="common-al">Deze ontheffingen liggen gedurende zes weken ter inzage in het gemeentehuis, bij de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4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een geluidsinstallatie tijdens de wielerronde, 16 juni 2019 van 09.00 – 17.00 uur, Schenkelweg,  Zuidbuurtseweg, Watertje, Noordbuurtseweg, Dorpsstraat, Dr. Kortmannstraat, Schenkelweg,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45</meta:user-defined>
    <meta:user-defined meta:name="OVERHEIDop.GmbID/DC.identifier">gmb-2019-734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Schenkelweg</meta:user-defined>
    <meta:user-defined meta:name="OVERHEID.PostcodeHuisnummer/OVERHEIDop.postcodeHuisnummer">2381LG</meta:user-defined>
    <meta:user-defined meta:name="OVERHEIDop.straatnaam">Zuidbuurtseweg</meta:user-defined>
    <meta:user-defined meta:name="OVERHEID.PostcodeHuisnummer/OVERHEIDop.postcodeHuisnummer">2381EG 22a</meta:user-defined>
    <meta:user-defined meta:name="OVERHEIDop.straatnaam">Watertje</meta:user-defined>
    <meta:user-defined meta:name="OVERHEID.PostcodeHuisnummer/OVERHEIDop.postcodeHuisnummer">2381ET 28</meta:user-defined>
    <meta:user-defined meta:name="OVERHEIDop.straatnaam">Noordbuurtseweg</meta:user-defined>
    <meta:user-defined meta:name="OVERHEID.PostcodeHuisnummer/OVERHEIDop.postcodeHuisnummer">2381EL 20</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159 459143</meta:user-defined>
    <meta:user-defined meta:name="OVERHEID.EPSG28992/DC.spatial">94453 458503</meta:user-defined>
    <meta:user-defined meta:name="OVERHEID.EPSG28992/DC.spatial">94146 459501</meta:user-defined>
    <meta:user-defined meta:name="OVERHEID.EPSG28992/DC.spatial">94107 460075</meta:user-defined>
    <meta:user-defined meta:name="OVERHEID.EPSG28992/DC.spatial">94000 459592</meta:user-defined>
    <meta:user-defined meta:name="OVERHEIDop.versieInformatie"/>
  </office:meta>
</office:document-meta>
</file>