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odhemsterweg 12 het vervangen van het bedrijfsgedee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Roodhemsterweg 12 OV20190212 het vervangen van het bedrijfsgedeelte (18-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3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Roodhemsterweg 12 het vervangen van het bedrijfsgedeel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37</meta:user-defined>
    <meta:user-defined meta:name="OVERHEIDop.GmbID/DC.identifier">gmb-2019-73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V 12</meta:user-defined>
    <meta:user-defined meta:name="OVERHEIDop.woonplaats">IJlst</meta:user-defined>
    <meta:user-defined meta:name="OVERHEIDop.straatnaam">Roodhem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38 558755</meta:user-defined>
    <meta:user-defined meta:name="OVERHEIDop.versieInformatie"/>
  </office:meta>
</office:document-meta>
</file>