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rc 35: verleende omgevingsvergunning, plaatsen transparante balkonbeglaz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 Arc 35, 6702 EC plaatsen transparante balkonbeglazing, 2019W0711, ingekomen 17-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343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3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3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rc 35: verleende omgevingsvergunning, plaatsen transparante balkonbeglaz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36</meta:user-defined>
    <meta:user-defined meta:name="OVERHEIDop.GmbID/DC.identifier">gmb-2019-73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EC 49</meta:user-defined>
    <meta:user-defined meta:name="OVERHEIDop.woonplaats">Wageningen</meta:user-defined>
    <meta:user-defined meta:name="OVERHEIDop.straatnaam">De Arc</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17 441895</meta:user-defined>
    <meta:user-defined meta:name="OVERHEIDop.versieInformatie"/>
  </office:meta>
</office:document-meta>
</file>