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et Jebbink 13 in Vorden, het organiseren van Maestro Concert</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Bronckhorst een besluit genomen op de aanvraag voor een APV vergunning. De aanvraag is geregistreerd onder kenmerk 18761475. De aanvraag gaat over het organiseren van Maestro Concert aan de het Jebbink 13 in Vorden. De bezwaartermijn start op 27 maart 2019.</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42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2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2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et Jebbink 13 in Vorden, het organiseren van Maestro Conc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29</meta:user-defined>
    <meta:user-defined meta:name="OVERHEIDop.GmbID/DC.identifier">gmb-2019-7342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H 1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5731</meta:user-defined>
    <meta:user-defined meta:name="OVERHEIDop.externeBijlage">vergunning (publiceerbaar)|exb-2019-15732</meta:user-defined>
    <meta:user-defined meta:name="OVERHEID.EPSG28992/DC.spatial">218015 457996</meta:user-defined>
    <meta:user-defined meta:name="OVERHEIDop.versieInformatie"/>
  </office:meta>
</office:document-meta>
</file>