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weg 180c, 2636 AW Schipluiden voor het oprichten van een sch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chuur aan de Woudseweg 180c, 2636 AW Schipluiden (Z-HZ_WABO-2019-0146).</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42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weg 180c, 2636 AW Schipluiden voor het opricht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28</meta:user-defined>
    <meta:user-defined meta:name="OVERHEIDop.GmbID/DC.identifier">gmb-2019-73428</meta:user-defined>
    <meta:user-defined meta:name="OVERHEID.TaxonomieBeleidsagenda/OVERHEID.category">Ruimte en infrastructuur | Organisatie en beleid</meta:user-defined>
    <meta:user-defined meta:name="OVERHEIDop.referentienummer">Z-HZ_WABO-2019-014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80c</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602 445539</meta:user-defined>
    <meta:user-defined meta:name="OVERHEIDop.versieInformatie"/>
  </office:meta>
</office:document-meta>
</file>