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kozijnen, Burgemeester Smeetsstraat 6, 6247 C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houten door kunststof kozijnen in de woning en het plaatsen van een nieuwe garagepoort op het perceel <text:span text:style-name="nadrukvet">Burgemeester Smeetsstraat 6, 6247 CP Gronsveld </text:span>(ontvangen d.d. 25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42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2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2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kozijnen, Burgemeester Smeetsstraat 6, 6247 C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27</meta:user-defined>
    <meta:user-defined meta:name="OVERHEIDop.GmbID/DC.identifier">gmb-2019-73427</meta:user-defined>
    <meta:user-defined meta:name="OVERHEID.TaxonomieBeleidsagenda/OVERHEID.category">Ruimte en infrastructuur | Organisatie en beleid</meta:user-defined>
    <meta:user-defined meta:name="OVERHEIDop.referentienummer">Z-HZ_WABO-2019-000486</meta:user-defined>
    <meta:user-defined meta:name="DCTERMS.abstract">het vervangen van houten door kunststof kozijnen in de woning en het plaatsen van een nieuwe garagep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P 6</meta:user-defined>
    <meta:user-defined meta:name="OVERHEIDop.woonplaats">Gronsveld</meta:user-defined>
    <meta:user-defined meta:name="OVERHEIDop.straatnaam">Burgemeester Smeet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11 312431</meta:user-defined>
    <meta:user-defined meta:name="OVERHEIDop.versieInformatie"/>
  </office:meta>
</office:document-meta>
</file>