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Harinxmaweg 14 het uitbreiden van de boerderij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Harinxmaweg 14 OV20190208 het uitbreiden van de boerderij in strijd met het bestemmingsplan (18-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42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2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2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Harinxmaweg 14 het uitbreiden van de boerderij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26</meta:user-defined>
    <meta:user-defined meta:name="OVERHEIDop.GmbID/DC.identifier">gmb-2019-734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AX 13</meta:user-defined>
    <meta:user-defined meta:name="OVERHEIDop.woonplaats">IJlst</meta:user-defined>
    <meta:user-defined meta:name="OVERHEIDop.straatnaam">Harinxma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980 558140</meta:user-defined>
    <meta:user-defined meta:name="OVERHEIDop.versieInformatie"/>
  </office:meta>
</office:document-meta>
</file>