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geluidsontheffing, gebruik van geluidsapparatuur en live muziek tijdens het Stuiterballenfeest, 1 juni 2019 van 21:00 tot 00:00 uur, 2 juni 2019 van 00:00 tot 05:30 uur, Zwetslootpad,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uidsontheffing hebben verleend op grond van artikel 4.1.5 van de Algemene plaatselijke verordening 2014 aan:</text:p>
            <text:list text:style-name="id1-3-2-1-1-2">
              <text:list-item text:style-override="id1-3-2-1-1-2-1">
                <text:number>–</text:number>
                <text:p text:style-name="al"> de organisatie van het Stuiterballenfeest voor het gebruik van geluidsapparatuur </text:p>
              </text:list-item>
            </text:list>
            <text:p text:style-name="common-al">( Drive in disco) en het ten gehore brengen van live muziek tijdens het Stuiterballenfeest op </text:p>
            <text:p text:style-name="common-al">1 juni 2019 van 21:00 tot 00:00 uur en op 2 juni 2019 van 00:00 tot 05:30 uur in een besloten tent aan het einde van het Zwetslootpad.</text:p>
            <text:p text:style-name="common-al">Deze ontheffingen liggen gedurende zes weken ter inzage in het gemeentehuis, bij de afdeling Ruimtelijk Beheer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2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van geluidsapparatuur en live muziek tijdens het Stuiterballenfeest, 1 juni 2019 van 21:00 tot 00:00 uur, 2 juni 2019 van 00:00 tot 05:30 uur, Zwetslootpad,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25</meta:user-defined>
    <meta:user-defined meta:name="OVERHEIDop.GmbID/DC.identifier">gmb-2019-734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meta:user-defined>
    <meta:user-defined meta:name="OVERHEIDop.woonplaats">Zoeterwoude</meta:user-defined>
    <meta:user-defined meta:name="OVERHEIDop.straatnaam">Zwetslootpad</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739 459827</meta:user-defined>
    <meta:user-defined meta:name="OVERHEIDop.versieInformatie"/>
  </office:meta>
</office:document-meta>
</file>